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0c254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0c254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9237f1" officeooo:paragraph-rsid="009237f1" style:font-name-asian="Verdana1" style:font-size-asian="11pt" style:font-weight-asian="normal" style:font-name-complex="Verdana1" style:font-size-complex="11pt" style:font-weight-complex="normal"/>
    </style:style>
    <style:style style:name="P20" style:family="paragraph" style:parent-style-name="EXPEDIENTE">
      <style:paragraph-properties fo:line-height="150%"/>
      <style:text-properties officeooo:paragraph-rsid="0090c254"/>
    </style:style>
    <style:style style:name="P21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a7f47" officeooo:paragraph-rsid="00938e9b" style:font-name-asian="Verdana1" style:font-size-asian="11pt" style:font-weight-asian="bold" style:font-name-complex="Verdana1" style:font-size-complex="11pt" style:font-weight-complex="bold"/>
    </style:style>
    <style:style style:name="P22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38e9b" style:font-weight-asian="bold" style:font-weight-complex="bold"/>
    </style:style>
    <style:style style:name="P2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T1" style:family="text">
      <style:text-properties officeooo:rsid="00436e58"/>
    </style:style>
    <style:style style:name="T2" style:family="text">
      <style:text-properties officeooo:rsid="001b9abb"/>
    </style:style>
    <style:style style:name="T3" style:family="text">
      <style:text-properties officeooo:rsid="001e6122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91a6bc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9237f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bold" officeooo:rsid="009237f1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91a6bc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9237f1" style:font-size-asian="11pt" style:font-weight-asian="normal" style:font-name-complex="Verdana1" style:font-size-complex="11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f2f93" style:font-size-asian="12pt" style:font-size-complex="12pt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officeooo:rsid="0090f63d"/>
    </style:style>
    <style:style style:name="T20" style:family="text">
      <style:text-properties officeooo:rsid="009237f1"/>
    </style:style>
    <style:style style:name="T21" style:family="text">
      <style:text-properties officeooo:rsid="00938e9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Diputadas y </text:span>Diputados de Santa Fe:</text:p>
      <text:p text:style-name="P20"><text:span text:style-name="T4">La Comisión de Transporte ha considerado el Proyecto de Comunicación </text:span><text:span text:style-name="T5">Nº</text:span><text:span text:style-name="T6">4</text:span><text:span text:style-name="T7">204</text:span><text:span text:style-name="T8">2</text:span><text:span text:style-name="T9">-CD-</text:span><text:span text:style-name="T10">UCR-FPCS</text:span><text:span text:style-name="T11">, de </text:span><text:span text:style-name="T12">l</text:span><text:span text:style-name="T15">a Diputada Silvana Di Stefano</text:span><text:span text:style-name="T14">, </text:span><text:span text:style-name="T12">por el cual solicita </text:span><text:span text:style-name="T15">disponga informar en relación con la reactivación del ramal ferroviario de pasajeros en su primer tramo Rosario-Roldán-Cañada de Gomez</text:span><text:span text:style-name="T13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5"><text:span text:style-name="T16"><text:s/></text:span><text:span text:style-name="T17">PROYECTO DE COMUNICACIÓN</text:span><text:span text:style-name="T18"> </text:span></text:p>
      <text:p text:style-name="P16"/>
      <text:p text:style-name="P17">La Cámara de Diputados de la Provincia vería con agrado que el Poder Ejecutivo, por intermedio del organismo que corresponda, <text:span text:style-name="T20">informe en relación con la reactivación del ramal ferroviario de pasajeros, en su primer tramo, Rosario – Roldán – Cañada de Gómez, lo siguiente:</text:span></text:p>
      <text:p text:style-name="P17"/>
      <text:p text:style-name="P19">a – si existen acuerdos o negociaciones avanzadas en relación con la articulación del transporte de cargas con el servicio de pasajeros;</text:p>
      <text:p text:style-name="P19"/>
      <text:p text:style-name="P19">b – si se realizó un relevamiento del estado actual de los ramales y se establecieron los costos estimados para su puesta en funcionamiento; y,</text:p>
      <text:p text:style-name="P19"/>
      <text:p text:style-name="P19">c – si existe un plan de reubicación de las viviendas en torno a las vías, principalmente las que se encuentran en la zona oeste de la ciudad de Rosario.</text:p>
      <text:p text:style-name="P18"/>
      <text:p text:style-name="P14">Sala de la Comisión <text:span text:style-name="T2">en Zoom</text:span>, <text:span text:style-name="T21">17 de noviembre</text:span><text:span text:style-name="T19"> de 2021.</text:span></text:p>
      <text:p text:style-name="P14"/>
      <text:p text:style-name="P22">FIRMANTES.</text:p>
      <text:p text:style-name="P21">PACCHIOTTI – AIMAR – GARIBAY - MARTINEZ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7881665264">
            <table:table-cell table:style-name="TableBox94698000432032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697979743920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7941124656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30M52S</meta:editing-duration>
    <meta:editing-cycles>7</meta:editing-cycles>
    <meta:generator>LibreOffice/7.0.4.2$Linux_X86_64 LibreOffice_project/00$Build-2</meta:generator>
    <dc:title>Hoja oficial</dc:title>
    <dc:date>2021-11-18T09:35:07.935209052</dc:date>
    <meta:print-date>2021-11-18T09:35:02.261112450</meta:print-date>
    <meta:document-statistic meta:table-count="2" meta:image-count="1" meta:object-count="0" meta:page-count="1" meta:paragraph-count="14" meta:word-count="231" meta:character-count="1469" meta:non-whitespace-character-count="1237"/>
  </office:meta>
</office:document-meta>
</file>